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5f00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5f00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5f00" style:font-size-asian="9.60000038146973pt" style:font-weight-asian="bold" style:font-size-complex="11pt" style:font-weight-complex="bold"/>
    </style:style>
    <style:style style:name="T8" style:family="text">
      <style:text-properties officeooo:rsid="00175f00"/>
    </style:style>
    <style:style style:name="T9" style:family="text">
      <style:text-properties officeooo:rsid="001851eb"/>
    </style:style>
    <style:style style:name="T10" style:family="text">
      <style:text-properties officeooo:rsid="0019e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913 – CD – FSP – Ciudad Futura,</text:span><text:span text:style-name="T3"> del diputado </text:span><text:span text:style-name="T5">Del Frade</text:span><text:span text:style-name="T3">, por el cual </text:span><text:span text:style-name="T5">s</text:span>e solicita disponga informar el estado de situación del edificio de la <text:span text:style-name="T8">E</text:span>scuela "<text:span text:style-name="T8">N</text:span>igelia <text:span text:style-name="T8">S</text:span>oria" de la ciudad de <text:span text:style-name="T8">R</text:span>osario, y si existen obras de ampliación proyectadas y el cronograma de las misma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, vería con agrado que el Poder Ejecutivo, a través de sus organismos correspondientes, info<text:span text:style-name="T8">rm</text:span>e el estado de situación del edificio de la escuela "Nigelia Soria", ubicada en Viamonte y Moreno, en la ciudad de Rosario, cabecera del departamento homónimo y si existen obras de ampliación proyectadas y el cronograma de las mismas.</text:p>
      <text:p text:style-name="P6"/>
      <text:p text:style-name="P6">Sala de <text:span text:style-name="T2">la Comisió</text:span><text:span text:style-name="T9">n </text:span><text:span text:style-name="T10">Mixta</text:span><text:span text:style-name="T9">, </text:span><text:span text:style-name="T10">21</text:span><text:span text:style-name="T9"> de diciembre de 2022. 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2:57.912301345</dc:date>
    <meta:print-date>2017-03-29T09:42:11.806000000</meta:print-date>
    <meta:editing-cycles>58</meta:editing-cycles>
    <meta:editing-duration>PT1H23M41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20" meta:character-count="1388" meta:non-whitespace-character-count="1170"/>
  </office:meta>
</office:document-meta>
</file>